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Rubik Medium" svg:font-family="&quot;Rubik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A" style:font-name="Rubik Medium" style:font-name-asian="Rubik Medium" style:font-name-complex="Rubik Medium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A" style:font-name="Rubik Medium" style:font-name-asian="Rubik Medium" style:font-name-complex="Rubik Medium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A" style:font-name="Rubik Medium" style:font-name-asian="Rubik Medium" style:font-name-complex="Rubik Medium" fo:font-size="16pt" style:font-size-asian="16pt" style:font-size-complex="16pt"/>
    </style:style>
    <style:style style:name="ce5" style:family="table-cell" style:parent-style-name="Default" style:data-style-name="N0">
      <style:text-properties fo:color="#00000A" style:font-name="Rubik Medium" style:font-name-asian="Rubik Medium" style:font-name-complex="Rubik Medium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fo:color="#00000A" style:font-name="Rubik Medium" style:font-name-asian="Rubik Medium" style:font-name-complex="Rubik Medium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1" fo:background-color="#FFFFFF"/>
      <style:text-properties fo:color="#00000A" style:font-name="Rubik Medium" style:font-name-asian="Rubik Medium" style:font-name-complex="Rubik Medium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fo:color="#00000A" style:font-name="Rubik Medium" style:font-name-asian="Rubik Medium" style:font-name-complex="Rubik Medium"/>
    </style:style>
    <style:style style:name="ce9" style:family="table-cell" style:parent-style-name="Default" style:data-style-name="N0">
      <style:table-cell-properties fo:border="thin solid #000001" fo:background-color="#FFFFFF"/>
      <style:text-properties fo:color="#00000A" style:font-name="Rubik Medium" style:font-name-asian="Rubik Medium" style:font-name-complex="Rubik Mediu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Xogando ao Atletismo - Sub10 (Benxamín)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LLA DE INSCRICIÓN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Equip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tegoría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Apelido</text:p>
          </table:table-cell>
          <table:table-cell office:value-type="string" table:style-name="ce6">
            <text:p>Data Nac.</text:p>
          </table:table-cell>
          <table:table-cell office:value-type="string" table:style-name="ce7">
            <text:p>Prob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Carreira 10x10m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Triplo Salto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Xavelina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Salto Lateral</text:p>
          </table:table-cell>
          <table:table-cell table:number-columns-repeated="16379"/>
        </table:table-row>
        <table:table-row table:style-name="ro5">
          <table:table-cell table:number-columns-repeated="4" table:style-name="ce8"/>
          <table:table-cell office:value-type="string" table:style-name="ce9">
            <text:p>Lanzamento Balón</text:p>
          </table:table-cell>
          <table:table-cell table:number-columns-repeated="16379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Rubik Medium" svg:font-family="&quot;Rubik Medium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adio Gómez Rosales</meta:initial-creator>
    <dc:creator>Usuario</dc:creator>
    <meta:creation-date>2019-10-08T09:55:18Z</meta:creation-date>
    <dc:date>2022-01-14T07:26:32Z</dc:date>
    <meta:editing-cycles>1</meta:editing-cycles>
    <meta:editing-duration>PT128S</meta:editing-duration>
  </office:meta>
</office:document-meta>
</file>